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fo:border="2pt solid #CCCCCC" style:vertical-align="middle" fo:wrap-option="wrap" fo:background-color="#0000FF" style:repeat-content="false"/>
      <style:paragraph-properties fo:text-align="center"/>
      <style:text-properties fo:color="#FFFFFF" style:font-name="Microsoft JhengHei Light" style:font-name-asian="Microsoft JhengHei Light" style:font-name-complex="Microsoft JhengHei Light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E3E3E3" style:vertical-align="middle" fo:wrap-option="wrap" fo:background-color="#FFFFFF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66666" style:font-name="Microsoft JhengHei Light" style:font-name-asian="Microsoft JhengHei Light" style:font-name-complex="Microsoft JhengHei Light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5.42395833333333cm"/>
    </style:style>
    <style:style style:name="ro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0" table:default-cell-style-name="ce3"/>
        <table:table-row table:style-name="ro1">
          <table:table-cell office:value-type="string" table:number-columns-spanned="4" table:number-rows-spanned="1" table:style-name="ce5">
            <text:p>本局所屬各分局繳納交通違規罰鍰連絡與劃撥帳號一覽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">
            <text:p>分局</text:p>
          </table:table-cell>
          <table:table-cell office:value-type="string" table:style-name="ce1">
            <text:p>郵撥戶名</text:p>
          </table:table-cell>
          <table:table-cell office:value-type="string" table:style-name="ce1">
            <text:p>郵撥帳號</text:p>
          </table:table-cell>
          <table:table-cell office:value-type="string" table:style-name="ce1">
            <text:p>電話號碼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第一分局</text:p>
          </table:table-cell>
          <table:table-cell office:value-type="string" table:style-name="ce2">
            <text:p>新竹市警察局第一分局違規罰鍰專戶</text:p>
          </table:table-cell>
          <table:table-cell office:value-type="float" office:value="11355193" table:style-name="ce2">
            <text:p>11355193</text:p>
          </table:table-cell>
          <table:table-cell office:value-type="string" table:style-name="ce2">
            <text:p>(03)527796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第二分局</text:p>
          </table:table-cell>
          <table:table-cell office:value-type="string" table:style-name="ce2">
            <text:p>新竹市警察局第二分局違規罰鍰專戶</text:p>
          </table:table-cell>
          <table:table-cell office:value-type="float" office:value="14648440" table:style-name="ce2">
            <text:p>14648440</text:p>
          </table:table-cell>
          <table:table-cell office:value-type="string" table:style-name="ce2">
            <text:p>(03)572874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第三分局</text:p>
          </table:table-cell>
          <table:table-cell office:value-type="string" table:style-name="ce2">
            <text:p>新竹市警察局第三分局違規罰鍰專戶</text:p>
          </table:table-cell>
          <table:table-cell office:value-type="float" office:value="14104106" table:style-name="ce2">
            <text:p>14104106</text:p>
          </table:table-cell>
          <table:table-cell office:value-type="string" table:style-name="ce2">
            <text:p>(03)5309294</text:p>
          </table:table-cell>
          <table:table-cell table:number-columns-repeated="16380" table:style-name="ce4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張櫻騰</meta:initial-creator>
    <dc:creator>JAMES詹姆仕</dc:creator>
    <meta:creation-date>2022-09-22T07:33:54Z</meta:creation-date>
    <dc:date>2023-07-21T06:33:53Z</dc:date>
  </office:meta>
</office:document-meta>
</file>