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1.4402in"/>
    </style:style>
    <style:style style:name="TableColumn4" style:family="table-column">
      <style:table-column-properties style:column-width="2.15in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1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36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61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3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5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4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370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5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33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計程車駕駛人執業登記各項申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項目</text:p>
          </table:table-cell>
          <table:table-cell table:style-name="TableCell10">
            <text:p text:style-name="P11">檢具文件</text:p>
          </table:table-cell>
          <table:table-cell table:style-name="TableCell12">
            <text:p text:style-name="P13">作業時程</text:p>
          </table:table-cell>
          <table:table-cell table:style-name="TableCell14">
            <text:p text:style-name="P15">所需費用</text:p>
          </table:table-cell>
        </table:table-row>
        <table:table-row table:style-name="TableRow16">
          <table:table-cell table:style-name="TableCell17">
            <text:p text:style-name="P18">申請</text:p>
          </table:table-cell>
          <table:table-cell table:style-name="TableCell19">
            <text:list text:style-name="LFO1" text:continue-numbering="true">
              <text:list-item>
                <text:p text:style-name="P20">國民身分證。</text:p>
              </text:list-item>
              <text:list-item>
                <text:p text:style-name="P21">職業駕照執照。</text:p>
              </text:list-item>
              <text:list-item>
                <text:p text:style-name="P22">最近3個月內2吋彩色相片4張。</text:p>
              </text:list-item>
              <text:list-item>
                <text:p text:style-name="P23">印章。</text:p>
              </text:list-item>
            </text:list>
          </table:table-cell>
          <table:table-cell table:style-name="TableCell24">
            <text:p text:style-name="P25">隨到隨報</text:p>
          </table:table-cell>
          <table:table-cell table:style-name="TableCell26">
            <text:p text:style-name="P27">300元</text:p>
          </table:table-cell>
        </table:table-row>
        <table:table-row table:style-name="TableRow28">
          <table:table-cell table:style-name="TableCell29">
            <text:p text:style-name="P30">領取執業登記證</text:p>
          </table:table-cell>
          <table:table-cell table:style-name="TableCell31">
            <text:list text:style-name="LFO2" text:continue-numbering="true">
              <text:list-item>
                <text:p text:style-name="P32">國民身分證。</text:p>
              </text:list-item>
              <text:list-item>
                <text:p text:style-name="P33">職業駕駛執照。</text:p>
              </text:list-item>
              <text:list-item>
                <text:p text:style-name="P34">行車執照。</text:p>
              </text:list-item>
              <text:list-item>
                <text:p text:style-name="P35">車行受僱證明。</text:p>
              </text:list-item>
            </text:list>
            <text:p text:style-name="P36">申請人參加講習完畢經測驗合格者，6個月內須辦妥執業登記後始發給執業登記證。</text:p>
          </table:table-cell>
          <table:table-cell table:style-name="TableCell37">
            <text:p text:style-name="P38">隨到隨報</text:p>
          </table:table-cell>
          <table:table-cell table:style-name="TableCell39">
            <text:p text:style-name="P40">200元</text:p>
          </table:table-cell>
        </table:table-row>
        <table:table-row table:style-name="TableRow41">
          <table:table-cell table:style-name="TableCell42">
            <text:p text:style-name="P43">執業登記證年度查驗</text:p>
          </table:table-cell>
          <table:table-cell table:style-name="TableCell44">
            <text:list text:style-name="LFO3" text:continue-numbering="true">
              <text:list-item>
                <text:p text:style-name="P45">國民身分證。</text:p>
              </text:list-item>
              <text:list-item>
                <text:p text:style-name="P46">職業駕駛執照。</text:p>
              </text:list-item>
              <text:list-item>
                <text:p text:style-name="P47">行車執照。</text:p>
              </text:list-item>
              <text:list-item>
                <text:p text:style-name="P48">執業登記證及副證。</text:p>
              </text:list-item>
            </text:list>
          </table:table-cell>
          <table:table-cell table:style-name="TableCell49">
            <text:p text:style-name="P50">隨到隨報</text:p>
          </table:table-cell>
          <table:table-cell table:style-name="TableCell51">
            <text:p text:style-name="P52">免收費</text:p>
          </table:table-cell>
        </table:table-row>
        <table:table-row table:style-name="TableRow53">
          <table:table-cell table:style-name="TableCell54">
            <text:p text:style-name="P55">執業登記證效期換發</text:p>
          </table:table-cell>
          <table:table-cell table:style-name="TableCell56">
            <text:list text:style-name="LFO4" text:continue-numbering="true">
              <text:list-item>
                <text:p text:style-name="P57">國民身分證。</text:p>
              </text:list-item>
              <text:list-item>
                <text:p text:style-name="P58">職業駕駛執照。</text:p>
              </text:list-item>
              <text:list-item>
                <text:p text:style-name="P59">最近3個月內2吋彩色相片4張。</text:p>
              </text:list-item>
              <text:list-item>
                <text:p text:style-name="P60">行車執照。</text:p>
              </text:list-item>
              <text:list-item>
                <text:p text:style-name="P61">執業登記證及副證。</text:p>
              </text:list-item>
            </text:list>
          </table:table-cell>
          <table:table-cell table:style-name="TableCell62">
            <text:p text:style-name="P63">隨到隨報</text:p>
          </table:table-cell>
          <table:table-cell table:style-name="TableCell64">
            <text:p text:style-name="P65">200元</text:p>
          </table:table-cell>
        </table:table-row>
        <table:table-row table:style-name="TableRow66">
          <table:table-cell table:style-name="TableCell67">
            <text:p text:style-name="P68">執業登記證(損壞、模糊、退色、遺失)補發</text:p>
          </table:table-cell>
          <table:table-cell table:style-name="TableCell69">
            <text:list text:style-name="LFO5" text:continue-numbering="true">
              <text:list-item>
                <text:p text:style-name="P70">國民身分證。</text:p>
              </text:list-item>
              <text:list-item>
                <text:p text:style-name="P71">職業駕駛執照。</text:p>
              </text:list-item>
              <text:list-item>
                <text:p text:style-name="P72">最近3個月內2吋彩色相片4張。</text:p>
              </text:list-item>
              <text:list-item>
                <text:p text:style-name="P73">事實證明文件。</text:p>
              </text:list-item>
            </text:list>
          </table:table-cell>
          <table:table-cell table:style-name="TableCell74">
            <text:p text:style-name="P75">隨到隨報</text:p>
          </table:table-cell>
          <table:table-cell table:style-name="TableCell76">
            <text:p text:style-name="P77">200元</text:p>
          </table:table-cell>
        </table:table-row>
        <table:table-row table:style-name="TableRow78">
          <table:table-cell table:style-name="TableCell79">
            <text:p text:style-name="P80">執業登記各項異動</text:p>
          </table:table-cell>
          <table:table-cell table:style-name="TableCell81">
            <text:p text:style-name="P82">檢具異動文件辦理計程車資訊系統資料更新及執業登記證換發。</text:p>
          </table:table-cell>
          <table:table-cell table:style-name="TableCell83">
            <text:p text:style-name="P84">隨到隨報</text:p>
          </table:table-cell>
          <table:table-cell table:style-name="TableCell85">
            <text:p text:style-name="P86">200元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281360</meta:initial-creator>
    <dc:creator>詹姆仕 JAMES</dc:creator>
    <meta:creation-date>2023-07-21T06:33:00Z</meta:creation-date>
    <dc:date>2023-07-21T06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